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officeooo:paragraph-rsid="001aa69d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weight="normal" officeooo:paragraph-rsid="001aa69d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font-weight="normal" officeooo:paragraph-rsid="001ad28a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font-weight="normal" officeooo:paragraph-rsid="001bc61f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fo:font-weight="normal" officeooo:paragraph-rsid="001aa69d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font-weight="normal" officeooo:paragraph-rsid="001ad28a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1aa69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fo:language="pl" fo:country="PL" fo:font-weight="normal" officeooo:paragraph-rsid="001bc61f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fo:language="pl" fo:country="PL" fo:font-weight="normal" officeooo:paragraph-rsid="001ad28a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language="pl" fo:country="PL" fo:font-weight="normal" officeooo:paragraph-rsid="001ad28a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1" style:family="text">
      <style:text-properties style:use-window-font-color="true" loext:opacity="0%" fo:language="pl" fo:country="PL" style:font-name-asian="Times New Roman" style:font-name-complex="Calibri" style:language-complex="ar" style:country-complex="SA"/>
    </style:style>
    <style:style style:name="T2" style:family="text">
      <style:text-properties style:use-window-font-color="true" loext:opacity="0%" fo:language="pl" fo:country="PL" officeooo:rsid="001ad28a" style:font-name-asian="Times New Roman" style:font-name-complex="Calibri" style:language-complex="ar" style:country-complex="SA"/>
    </style:style>
    <style:style style:name="T3" style:family="text">
      <style:text-properties style:use-window-font-color="true" loext:opacity="0%" fo:language="pl" fo:country="PL" officeooo:rsid="001bc61f" style:font-name-asian="Times New Roman" style:font-name-complex="Calibri" style:language-complex="ar" style:country-complex="SA"/>
    </style:style>
    <style:style style:name="T4" style:family="text">
      <style:text-properties style:use-window-font-color="true" loext:opacity="0%" fo:language="pl" fo:country="PL" officeooo:rsid="001cf892" style:font-name-asian="Times New Roman" style:font-name-complex="Calibri" style:language-complex="ar" style:country-complex="SA"/>
    </style:style>
    <style:style style:name="T5" style:family="text">
      <style:text-properties style:use-window-font-color="true" loext:opacity="0%" fo:language="pl" fo:country="PL" officeooo:rsid="001e3550" style:font-name-asian="Times New Roman" style:font-name-complex="Calibri" style:language-complex="ar" style:country-complex="SA"/>
    </style:style>
    <style:style style:name="T6" style:family="text">
      <style:text-properties style:use-window-font-color="true" loext:opacity="0%" fo:language="pl" fo:country="PL" fo:font-weight="bold" officeooo:rsid="001e3550" style:font-name-asian="Times New Roman" style:font-weight-asian="bold" style:font-name-complex="Calibri" style:language-complex="ar" style:country-complex="SA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e3550" style:font-weight-asian="bold" style:font-weight-complex="bold"/>
    </style:style>
    <style:style style:name="T9" style:family="text">
      <style:text-properties officeooo:rsid="001c51c4"/>
    </style:style>
    <style:style style:name="T10" style:family="text">
      <style:text-properties officeooo:rsid="001cf892"/>
    </style:style>
    <style:style style:name="T11" style:family="text">
      <style:text-properties officeooo:rsid="001e3550"/>
    </style:style>
    <style:style style:name="T12" style:family="text">
      <style:text-properties officeooo:rsid="001f58fb"/>
    </style:style>
    <style:style style:name="T13" style:family="text">
      <style:text-properties officeooo:rsid="00209b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RZĄDZENIE NR <text:span text:style-name="T11">451/21</text:span></text:p>
      <text:p text:style-name="P10">PREZYDENTA MIASTA MYSŁOWICE</text:p>
      <text:p text:style-name="P10"><text:s/>z dnia <text:span text:style-name="T11">10 </text:span><text:span text:style-name="T13">września</text:span><text:span text:style-name="T11"> </text:span>2021 r. </text:p>
      <text:p text:style-name="Standard"/>
      <text:p text:style-name="P3">w sprawie: przeprowadzenia konsultacji społecznych z mieszkańcami Gminy Miasta Mysłowice w sprawie projektu Uchwały Rady Miasta <text:span text:style-name="T1">w sprawie ,,Zasad wynajmowania lokali wchodzących w skład mieszkaniowego zasobu Miasta Mysłowice’’.</text:span></text:p>
      <text:p text:style-name="P1"/>
      <text:p text:style-name="P2"><text:tab/>Na podstawie art. 5a ust.1 oraz art. 30 ust. 1 ustawy z dnia 08 marca 1990 r. o samorządzie gminnym (t.j. Dz. U. z <text:span text:style-name="T9">2021</text:span> r., poz. <text:span text:style-name="T9">1372</text:span>) oraz § 5 załącznika do Uchwały nr LVI/1065/14 Rady Miasta Mysłowice z dnia 26 czerwca 2014r. w sprawie zasad i trybu przeprowadzania konsultacji z mieszkańcami miasta Mysłowice ( Dz.U. Woj. Śląskiego z 2014r. Poz. 4039), <text:span text:style-name="T7">zarządzam co następuje: </text:span></text:p>
      <text:p text:style-name="P9"/>
      <text:p text:style-name="P4">§ 1</text:p>
      <text:p text:style-name="P7"><text:s/>Przeprowadzić konsultacje z mieszkańcami Gminy Miasta Mysłowice, których przedmiotem jest projekt Uchwały w sprawie <text:span text:style-name="T1">,,Zasad wynajmowania lokali wchodzących w skład mieszkaniowego zasobu </text:span><text:span text:style-name="T4">M</text:span><text:span text:style-name="T1">iasta Mysłowice’’.</text:span></text:p>
      <text:p text:style-name="P13">§ 2 </text:p>
      <text:p text:style-name="P12">Celem przeprowadzenia konsultacji z mieszkańcami jest zebranie uwag i opinii mieszkańców Gminy Miasta Mysłowice na temat Uchwały, o której mowa w § 1. </text:p>
      <text:p text:style-name="P12"/>
      <text:p text:style-name="P13">§ 3</text:p>
      <text:p text:style-name="P12"><text:s/>Konsultacje mają zasięg miejski – dotyczą całego terenu Gminy Miasta Mysłowice.</text:p>
      <text:p text:style-name="P12"/>
      <text:p text:style-name="P13"><text:s/>§ 4</text:p>
      <text:p text:style-name="P12"><text:s/>Konsultacje zostaną przeprowadzone w następujących formach: </text:p>
      <text:p text:style-name="P12">1) zbieranie uwag, opinii lub propozycji na piśmie przesłanych poczta tradycyjną na adres : Urząd Miasta Mysłowice Wydział Infrastruktury Miejskiej, 41-400 Mysłowice ul. Powstańców 1 (decyduje data wpływu <text:s text:c="15"/>do Urzędu),</text:p>
      <text:p text:style-name="P12">2) drog<text:span text:style-name="T10">ą</text:span> elektroniczną na adres: gmk@myslowice.pl w tytule wiadomości wpisując: ,,Konsultacje społeczne w sprawie projektu Uchwały w sprawie ,,Zasad wynajmowania lokali wchodzących w skład mieszkaniowego zasobu Miasta Mysłowice’’,</text:p>
      <text:p text:style-name="P11">3) zbieranie uwag i wniosków w formie elektronicznej poprzez platformę dedykowaną konsultacjom znajdującą się pod adresem www.konsultacje.myslowice.pl. </text:p>
      <text:p text:style-name="P12"/>
      <text:p text:style-name="P13">§ 5 </text:p>
      <text:p text:style-name="P12">Czas trwania konsultacji ustala się na okres od <text:span text:style-name="T11">10 września</text:span> 2021r. do <text:span text:style-name="T11">24 września</text:span> 2021r. <text:span text:style-name="T11">(włącznie)</text:span></text:p>
      <text:p text:style-name="P12"/>
      <text:p text:style-name="P6"><text:span text:style-name="T1">§ </text:span><text:span text:style-name="T3">6</text:span></text:p>
      <text:p text:style-name="P12"><text:bookmark text:name="page1R_mcid5"/>Po zakończeniu konsultacji sporządza się raport, który zostanie podany do publicznej wiadomości <text:line-break/>w ciągu 30 dni kalendarzowych od dnia zakończenia procesu, poprzez zamieszczenie go na stronie <text:line-break/>internetowej poświęconej konsultacjom społecznym w mieście, w Biuletynie Informacji Publicznej <text:line-break/>oraz komórce organizacyjnej przeprowadzającej konsultacje. </text:p>
      <text:p text:style-name="P12"/>
      <text:p text:style-name="P5"><text:span text:style-name="T1">§ </text:span><text:span text:style-name="T3">7</text:span><text:span text:style-name="T1"> </text:span></text:p>
      <text:p text:style-name="P12">Wykonanie niniejszego Zarządzenia powierza się Naczelnikowi Wydziału Infrastruktury Miejskiej.</text:p>
      <text:p text:style-name="P12"/>
      <text:p text:style-name="P5"><text:span text:style-name="T1"><text:s/>§ </text:span><text:span text:style-name="T3">8</text:span><text:span text:style-name="T1"> </text:span></text:p>
      <text:p text:style-name="P12">Zarządzenie wchodzi w życie z dniem podpisania. </text:p>
      <text:p text:style-name="P12"/>
      <text:p text:style-name="P12">Otrzymuje: <text:tab/><text:tab/><text:tab/><text:tab/><text:tab/><text:tab/><text:tab/><text:tab/><text:span text:style-name="T8">PREZYDENT MIASTA </text:span></text:p>
      <text:p text:style-name="P12">1. IM-II<text:tab/><text:tab/><text:tab/><text:tab/><text:tab/><text:tab/><text:tab/><text:tab/> <text:s text:c="18"/><text:span text:style-name="T7"><text:s/></text:span><text:span text:style-name="T8">MYSŁOWICE</text:span></text:p>
      <text:p text:style-name="P8"><text:span text:style-name="T1">2. O</text:span><text:span text:style-name="T2">R<text:tab/><text:tab/><text:tab/><text:tab/><text:tab/><text:tab/><text:tab/><text:tab/><text:tab/></text:span><text:span text:style-name="T6">( - ) Dariusz Wójtowicz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0T12:54:14.173000000</meta:creation-date>
    <dc:date>2021-09-10T14:13:56.840000000</dc:date>
    <meta:editing-duration>PT31M43S</meta:editing-duration>
    <meta:editing-cycles>7</meta:editing-cycles>
    <meta:generator>LibreOffice/7.0.4.2$Windows_X86_64 LibreOffice_project/dcf040e67528d9187c66b2379df5ea4407429775</meta:generator>
    <meta:print-date>2021-09-01T11:29:56.282000000</meta:print-date>
    <meta:document-statistic meta:table-count="0" meta:image-count="0" meta:object-count="0" meta:page-count="1" meta:paragraph-count="27" meta:word-count="346" meta:character-count="2532" meta:non-whitespace-character-count="2132"/>
  </office:meta>
</office:document-meta>
</file>