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11pt" fo:font-weight="normal" officeooo:paragraph-rsid="001aa69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11pt" fo:font-weight="normal" officeooo:paragraph-rsid="001bc61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size="11pt" fo:font-weight="normal" officeooo:paragraph-rsid="001ad28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font-weight="normal" officeooo:paragraph-rsid="0020f60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aa69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fo:font-weight="normal" officeooo:paragraph-rsid="001ad28a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fo:font-weight="normal" officeooo:paragraph-rsid="001ad28a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1pt" fo:language="pl" fo:country="PL" fo:font-weight="normal" officeooo:paragraph-rsid="001ad28a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language="pl" fo:country="PL" fo:font-weight="normal" officeooo:paragraph-rsid="001ad28a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language="pl" fo:country="PL" fo:font-weight="normal" officeooo:paragraph-rsid="0020f602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language="pl" fo:country="PL" fo:font-weight="normal" officeooo:paragraph-rsid="001bc61f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9pt" fo:language="pl" fo:country="PL" fo:font-weight="normal" officeooo:paragraph-rsid="001ad28a" style:font-name-asian="Times New Roman" style:font-size-asian="9pt" style:font-weight-asian="normal" style:font-name-complex="Calibri" style:font-size-complex="9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style="normal" officeooo:paragraph-rsid="0020f602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fo:font-weight="normal" officeooo:paragraph-rsid="001ad28a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" style:family="text">
      <style:text-properties style:use-window-font-color="true" loext:opacity="0%" fo:language="pl" fo:country="PL" style:font-name-asian="Times New Roman" style:font-name-complex="Calibri" style:language-complex="ar" style:country-complex="SA"/>
    </style:style>
    <style:style style:name="T2" style:family="text">
      <style:text-properties style:use-window-font-color="true" loext:opacity="0%" fo:language="pl" fo:country="PL" officeooo:rsid="001ad28a" style:font-name-asian="Times New Roman" style:font-name-complex="Calibri" style:language-complex="ar" style:country-complex="SA"/>
    </style:style>
    <style:style style:name="T3" style:family="text">
      <style:text-properties style:use-window-font-color="true" loext:opacity="0%" fo:language="pl" fo:country="PL" officeooo:rsid="001bc61f" style:font-name-asian="Times New Roman" style:font-name-complex="Calibri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3d47" style:font-weight-asian="bold" style:font-weight-complex="bold"/>
    </style:style>
    <style:style style:name="T6" style:family="text">
      <style:text-properties officeooo:rsid="001c51c4"/>
    </style:style>
    <style:style style:name="T7" style:family="text">
      <style:text-properties officeooo:rsid="001cf892"/>
    </style:style>
    <style:style style:name="T8" style:family="text">
      <style:text-properties officeooo:rsid="0020f602"/>
    </style:style>
    <style:style style:name="T9" style:family="text">
      <style:text-properties officeooo:rsid="00230eec"/>
    </style:style>
    <style:style style:name="T10" style:family="text">
      <style:text-properties officeooo:rsid="00240ebc"/>
    </style:style>
    <style:style style:name="T11" style:family="text">
      <style:text-properties officeooo:rsid="00263546"/>
    </style:style>
    <style:style style:name="T12" style:family="text">
      <style:text-properties officeooo:rsid="00294ae0"/>
    </style:style>
    <style:style style:name="T13" style:family="text">
      <style:text-properties officeooo:rsid="0029d57b"/>
    </style:style>
    <style:style style:name="T14" style:family="text">
      <style:text-properties officeooo:rsid="00183d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RZĄDZENIE NR <text:span text:style-name="T13">231/24</text:span></text:p>
      <text:p text:style-name="P8">PREZYDENTA MIASTA MYSŁOWICE</text:p>
      <text:p text:style-name="P8"><text:s/>z dnia <text:span text:style-name="T13">12 czerwca 2024r.</text:span></text:p>
      <text:p text:style-name="Standard"/>
      <text:p text:style-name="P16">w sprawie: przeprowadzenia konsultacji społecznych z mieszkańcami Gminy Miasta Mysłowice w sprawie projektu Uchwały Rady Miasta <text:span text:style-name="T11">Mysłowice</text:span> <text:span text:style-name="T1">w sprawie określenia warunków udzielenia bonifikat i wysokości stawek procentowych przy sprzedaży lokali mieszkalnych stanowiących własność Miasta Mysłowice na rzecz <text:s text:c="18"/>ich najemców.</text:span></text:p>
      <text:p text:style-name="P1"/>
      <text:p text:style-name="P2"><text:tab/>Na podstawie art. 5a ust.1 oraz art. 30 ust. 1 ustawy z dnia 08 marca 1990 r. o samorządzie gminnym (t.j. Dz. U. z <text:span text:style-name="T6">202</text:span><text:span text:style-name="T13">4</text:span> r. poz. <text:span text:style-name="T13">609</text:span><text:span text:style-name="T6"> </text:span><text:span text:style-name="T8">z późn. zm.</text:span>) oraz § 5 załącznika do Uchwały nr LVI/1065/14 Rady Miasta Mysłowice z dnia 26 czerwca 2014r. w sprawie zasad i trybu przeprowadzania konsultacji <text:s text:c="27"/>z mieszkańcami miasta Mysłowice ( Dz.U. Woj. Śląskiego z 2014r. <text:span text:style-name="T10">p</text:span>oz. 4039), <text:span text:style-name="T4">zarządzam co następuje: </text:span></text:p>
      <text:p text:style-name="P7"/>
      <text:p text:style-name="P3">§ 1</text:p>
      <text:p text:style-name="P6"><text:s/>Przeprowadzić konsultacje z mieszkańcami Gminy Miasta Mysłowice, których przedmiotem jest projekt Uchwały w sprawie <text:span text:style-name="T1">określenia warunków udzielenia bonifikat i wysokości stawek procentowych przy sprzedaży lokali mieszkalnych stanowiących własność Miasta Mysłowice na rzecz ich najemców.</text:span></text:p>
      <text:p text:style-name="P13"/>
      <text:p text:style-name="P11">§ 2 </text:p>
      <text:p text:style-name="P12">Celem przeprowadzenia konsultacji z mieszkańcami jest zebranie uwag i opinii mieszkańców Gminy Miasta Mysłowice na temat Uchwały, o której mowa w § 1. </text:p>
      <text:p text:style-name="P12"/>
      <text:p text:style-name="P11">§ 3</text:p>
      <text:p text:style-name="P12"><text:s/>Konsultacje mają zasięg miejski – dotyczą całego terenu Gminy Miasta Mysłowice.</text:p>
      <text:p text:style-name="P12"/>
      <text:p text:style-name="P11"><text:s/>§ 4</text:p>
      <text:p text:style-name="P12"><text:s/>Konsultacje zostaną przeprowadzone w następujących formach: </text:p>
      <text:p text:style-name="P12">1) zbieranie uwag, opinii lub propozycji na piśmie przesłanych poczt<text:span text:style-name="T9">ą</text:span> tradycyjną na adres : Urząd Miasta Mysłowice Wydział Infrastruktury Miejskiej, 41-400 Mysłowice ul. Powstańców 1 (decyduje data wpływu <text:s text:c="15"/>do Urzędu),</text:p>
      <text:p text:style-name="P13">2) drog<text:span text:style-name="T7">ą</text:span> elektroniczną na adres: gmk@myslowice.pl w tytule wiadomości wpisując: ,,Konsultacje społeczne w sprawie projektu Uchwały w sprawie określenia warunków udzielenia bonifikat i wysokości stawek procentowych przy sprzedaży lokali mieszkalnych stanowiących własność Miasta Mysłowice na rzecz ich najemców’’,</text:p>
      <text:p text:style-name="P14">3) zbieranie uwag i wniosków w formie elektronicznej poprzez platformę dedykowaną konsultacjom znajdującą się pod adresem <text:a xlink:type="simple" xlink:href="http://www.konsultacje.myslowice.pl/" text:style-name="Internet_20_link" text:visited-style-name="Visited_20_Internet_20_Link">www.konsultacje.myslowice.pl</text:a>.</text:p>
      <text:p text:style-name="P14"/>
      <text:p text:style-name="P11">§ 5 </text:p>
      <text:p text:style-name="P12">Czas trwania konsultacji ustala się na okres od <text:s/><text:span text:style-name="T13">12 czerwca 2024r</text:span>. <text:span text:style-name="T12">do </text:span><text:span text:style-name="T13">03 lipca 2024r.</text:span></text:p>
      <text:p text:style-name="P12"/>
      <text:p text:style-name="P4"><text:span text:style-name="T1">§ </text:span><text:span text:style-name="T3">6</text:span></text:p>
      <text:p text:style-name="P12"><text:bookmark text:name="page1R_mcid5"/>Po zakończeniu konsultacji sporządza się raport, który zostanie podany do publicznej wiadomości <text:line-break/>w ciągu 30 dni kalendarzowych od dnia zakończenia procesu, poprzez zamieszczenie go na stronie <text:line-break/>internetowej poświęconej konsultacjom społecznym w mieście, w Biuletynie Informacji Publicznej <text:line-break/>oraz komórce organizacyjnej przeprowadzającej konsultacje. </text:p>
      <text:p text:style-name="P12"/>
      <text:p text:style-name="P12"/>
      <text:p text:style-name="P5"><text:soft-page-break/><text:span text:style-name="T1">§ </text:span><text:span text:style-name="T3">7</text:span><text:span text:style-name="T1"> </text:span></text:p>
      <text:p text:style-name="P12">Wykonanie niniejszego Zarządzenia powierza się Naczelnikowi Wydziału Infrastruktury Miejskiej.</text:p>
      <text:p text:style-name="P12"/>
      <text:p text:style-name="P5"><text:span text:style-name="T1"><text:s/>§ </text:span><text:span text:style-name="T3">8</text:span><text:span text:style-name="T1"> </text:span></text:p>
      <text:p text:style-name="P12">Zarządzenie wchodzi w życie z dniem podpisania. </text:p>
      <text:p text:style-name="P12"/>
      <text:p text:style-name="P10"/>
      <text:p text:style-name="P18"><text:span text:style-name="T4"><text:tab/><text:tab/><text:tab/><text:tab/><text:tab/><text:tab/><text:tab/> <text:s text:c="6"/></text:span><text:span text:style-name="T5">PREZYDENT MIASTA </text:span></text:p>
      <text:p text:style-name="P19"><text:tab/><text:tab/><text:tab/><text:tab/><text:tab/><text:tab/><text:tab/><text:tab/><text:span text:style-name="T14">MYSŁOWICE</text:span></text:p>
      <text:p text:style-name="P18"><text:span text:style-name="T4"><text:tab/><text:tab/><text:tab/><text:tab/><text:tab/><text:tab/><text:tab/> <text:s text:c="6"/></text:span><text:span text:style-name="T5">(-) Dariusz Wójtowicz</text:span></text:p>
      <text:p text:style-name="P10"><text:tab/><text:tab/><text:tab/><text:tab/><text:tab/><text:tab/><text:tab/><text:tab/><text:tab/>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Otrzymuje: <text:tab/><text:tab/><text:tab/><text:tab/><text:tab/><text:tab/><text:tab/><text:tab/></text:p>
      <text:p text:style-name="P15">1. IM-II<text:tab/><text:tab/><text:tab/><text:tab/><text:tab/><text:tab/><text:tab/><text:tab/> <text:s text:c="18"/></text:p>
      <text:p text:style-name="P9"><text:span text:style-name="T1">2. O</text:span><text:span text:style-name="T2">R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0T12:54:14.173000000</meta:creation-date>
    <dc:date>2024-06-12T10:21:57.889000000</dc:date>
    <meta:editing-duration>PT1H32M46S</meta:editing-duration>
    <meta:editing-cycles>14</meta:editing-cycles>
    <meta:generator>LibreOffice/24.2.3.2$Windows_X86_64 LibreOffice_project/433d9c2ded56988e8a90e6b2e771ee4e6a5ab2ba</meta:generator>
    <meta:print-date>2022-04-29T08:56:16.382000000</meta:print-date>
    <meta:document-statistic meta:table-count="0" meta:image-count="0" meta:object-count="0" meta:page-count="2" meta:paragraph-count="31" meta:word-count="376" meta:character-count="2864" meta:non-whitespace-character-count="2345"/>
  </office:meta>
</office:document-meta>
</file>