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S Mincho1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48cm" table:align="left" style:writing-mode="lr-tb"/>
    </style:style>
    <style:style style:name="Tabela1.A" style:family="table-column">
      <style:table-column-properties style:column-width="5.334cm"/>
    </style:style>
    <style:style style:name="Tabela1.B" style:family="table-column">
      <style:table-column-properties style:column-width="10.7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4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4.212cm"/>
    </style:style>
    <style:style style:name="Tabela2.C" style:family="table-column">
      <style:table-column-properties style:column-width="5.292cm"/>
    </style:style>
    <style:style style:name="Tabela2.D" style:family="table-column">
      <style:table-column-properties style:column-width="5.5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1pt" officeooo:paragraph-rsid="00091844" style:font-size-asian="11pt" style:font-name-complex="Calibri" style:font-size-complex="11pt"/>
    </style:style>
    <style:style style:name="P2" style:family="paragraph" style:parent-style-name="List_20_Paragraph" style:list-style-name="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918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918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officeooo:paragraph-rsid="00091844"/>
    </style:style>
    <style:style style:name="P5" style:family="paragraph" style:parent-style-name="List_20_Paragraph" style:list-style-name="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/>
      <style:text-properties officeooo:paragraph-rsid="00091844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91844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91844" style:font-size-asian="11pt" style:font-name-complex="Calibri" style:font-size-complex="11pt"/>
    </style:style>
    <style:style style:name="P8" style:family="paragraph" style:parent-style-name="Standard" style:master-page-name="Konwertuj_20_1">
      <style:paragraph-properties fo:margin-left="0cm" fo:margin-right="0cm" fo:line-height="115%" fo:text-align="start" style:justify-single-word="false" fo:orphans="2" fo:widows="2" fo:hyphenation-ladder-count="no-limit" fo:text-indent="10.201cm" style:auto-text-indent="false" style:page-number="auto" style:writing-mode="lr-tb">
        <style:tab-stops>
          <style:tab-stop style:position="10.292cm"/>
        </style:tab-stops>
      </style:paragraph-properties>
      <style:text-properties style:font-name="Calibri" fo:font-size="11pt" fo:font-weight="normal" officeooo:paragraph-rsid="00091844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10.201cm" style:auto-text-indent="false" style:writing-mode="lr-tb">
        <style:tab-stops>
          <style:tab-stop style:position="10.292cm"/>
        </style:tab-stops>
      </style:paragraph-properties>
      <style:text-properties style:font-name="Calibri" fo:font-size="11pt" fo:font-weight="normal" officeooo:paragraph-rsid="00091844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" fo:font-size="11pt" fo:font-weight="bold" officeooo:paragraph-rsid="00091844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091844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91844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091844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91844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10.201cm" style:auto-text-indent="false" style:writing-mode="lr-tb">
        <style:tab-stops>
          <style:tab-stop style:position="10.292cm"/>
        </style:tab-stops>
      </style:paragraph-properties>
      <style:text-properties officeooo:paragraph-rsid="000918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091844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91844"/>
    </style:style>
    <style:style style:name="P18" style:family="paragraph" style:parent-style-name="Table_20_Contents">
      <style:paragraph-properties fo:line-height="115%" fo:text-align="center" style:justify-single-word="false" style:snap-to-layout-grid="false"/>
      <style:text-properties style:font-name="Calibri" fo:font-size="11pt" officeooo:paragraph-rsid="00091844" style:font-size-asian="11pt" style:font-name-complex="Calibri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Calibri" fo:font-size="11pt" officeooo:paragraph-rsid="00091844" style:font-size-asian="11pt" style:font-name-complex="Calibri" style:font-size-complex="11pt"/>
    </style:style>
    <style:style style:name="T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font-weight="normal" officeooo:rsid="000b074d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7" style:family="text">
      <style:text-properties style:use-window-font-color="true" loext:opacity="0%" style:font-name="Calibri" fo:font-size="11pt" fo:language="pl" fo:country="PL" fo:font-weight="normal" style:font-name-asian="MS Mincho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Calibri" fo:font-size="11pt" fo:language="pl" fo:country="PL" fo:font-weight="normal" style:font-name-asian="MS Mincho" style:font-size-asian="11pt" style:language-asian="zh" style:country-asian="CN" style:font-weight-asian="normal" style:font-name-complex="Calibri" style:font-size-complex="11pt" style:language-complex="ar" style:country-complex="SA" style:font-weight-complex="normal" fo:background-color="#ffffff"/>
    </style:style>
    <style:style style:name="T9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MS Mincho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Calibri" fo:font-size="11pt" fo:language="pl" fo:country="PL" style:font-name-asian="MS Mincho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pl" fo:country="PL" style:font-name-asian="MS Mincho1" style:font-size-asian="11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MS Mincho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Calibri" fo:font-size="11pt" fo:language="pl" fo:country="PL" fo:font-style="italic" fo:font-weight="bold" style:letter-kerning="true" style:font-name-asian="SimSun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 style:font-weight-complex="bold"/>
    </style:style>
    <style:style style:name="T14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loext:opacity="100%" style:font-name="Calibri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loext:opacity="100%"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</text:p>
      <text:p text:style-name="P15"><text:span text:style-name="T1">do Zarządzenia nr </text:span><text:span text:style-name="T2">411</text:span><text:span text:style-name="T8">/25</text:span></text:p>
      <text:p text:style-name="P9">Prezydenta Miasta Mysłowice </text:p>
      <text:p text:style-name="P15"><text:span text:style-name="T1">z dnia </text:span><text:span text:style-name="T2">08 września </text:span><text:span text:style-name="T7">2025 r.</text:span></text:p>
      <text:p text:style-name="P10"/>
      <text:p text:style-name="P16"><text:span text:style-name="T3">FORMULARZ ZŁOŻENIA UWAG I PROPOZYCJI ZMIAN<text:line-break/> <text:s/>do projektu </text:span><text:span text:style-name="T13">uc</text:span><text:span text:style-name="T9">hwały w sprawie </text:span><text:span text:style-name="T9">zasad Mysłowickiego Budżetu Obywatelskiego</text:span></text:p>
      <text:p text:style-name="P12"/>
      <text:p text:style-name="P13">1. Informacje o zgłaszającym :</text:p>
      <text:p text:style-name="P14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Imię i nazwisko / </text:p>
            <text:p text:style-name="P19">nazwa instytucji lub organizacji 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Adres do korespondencji 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Adres mailowy 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Tel. / fax 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11"/>
      <text:p text:style-name="P17"><text:span text:style-name="T3">2. Zgłaszane uwagi lub propozycje zmian </text:span><text:span text:style-name="T14">projektu * :</text:span></text:p>
      <text:p text:style-name="P6">* Proszę o wypełnienie poniższej tabeli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 </text:p>
          </table:table-cell>
          <table:table-cell table:style-name="Tabela2.B1" office:value-type="string">
            <text:p text:style-name="P19">Część dokumentu, do którego odnosi się uwaga (rozdział/strona/punkt) </text:p>
          </table:table-cell>
          <table:table-cell table:style-name="Tabela2.B1" office:value-type="string">
            <text:p text:style-name="P19">Treść uwagi (propozycja zmian) </text:p>
          </table:table-cell>
          <table:table-cell table:style-name="Tabela2.D1" office:value-type="string">
            <text:p text:style-name="P19">Uzasadnienie uwagi 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9"/>
            <text:p text:style-name="P19">1. </text:p>
          </table:table-cell>
          <table:table-cell table:style-name="Tabela2.A2" office:value-type="string">
            <text:p text:style-name="P18"/>
            <text:p text:style-name="P19"/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</table:table>
      <text:p text:style-name="P11"/>
      <text:p text:style-name="P17"><text:span text:style-name="T4">Formularz należy przekazać do dnia 22</text:span><text:span text:style-name="T10">.09.2025 r. </text:span></text:p>
      <text:p text:style-name="P6">na adres : Urząd Miasta Mysłowice </text:p>
      <text:p text:style-name="P17"><text:span text:style-name="T4">ul. Powstańców </text:span><text:span text:style-name="T11">1</text:span></text:p>
      <text:p text:style-name="P6">41 – 400 Mysłowice </text:p>
      <text:p text:style-name="P6">lub</text:p>
      <text:p text:style-name="P17"><text:span text:style-name="T4">pocztą elektroniczną na adres : </text:span><text:span text:style-name="T15">mbo</text:span><text:a xlink:type="simple" xlink:href="mailto:srodowisko@um.myslowice.pl" text:style-name="Internet_20_link" text:visited-style-name="Visited_20_Internet_20_Link"><text:span text:style-name="Internet_20_link"><text:span text:style-name="T15">@um.myslowice.pl</text:span></text:span></text:a><text:span text:style-name="T15"> </text:span></text:p>
      <text:p text:style-name="P6"/>
      <text:p text:style-name="P1">Na podstawie art. 13 w zw. z art. 12 Rozporządzenia Parlamentu Europejskiego i Rady (UE) 2016/679 z dnia 27 kwietnia 2016 r. w sprawie ochrony osób fizycznych w związku z przetwarzaniem danych osobowych i wsparcie swobodnego przepływu takich danych oraz uchylenia dyrektywy 95/46/WE – informuję, że:</text:p>
      <text:p text:style-name="P3"><text:span text:style-name="T4">1. Administratorem danych osobowych jest Prezydent Miasta Mysłowice z siedzibą w Urzędzie Miasta Mysłowice ul. Powstańców 1,</text:span></text:p>
      <text:p text:style-name="P4"><text:span text:style-name="T4">2. Dane kontaktowe Inspektora Ochrony Danych – Tel.: (32) 31-71-245, e-mail.: </text:span><text:span text:style-name="Strong_20_Emphasis"><text:span text:style-name="T6">iod@um.myslowice.pl</text:span></text:span><text:span text:style-name="Internet_20_link"><text:span text:style-name="T4"> </text:span></text:span><text:span text:style-name="T4">,</text:span></text:p>
      <text:p text:style-name="P4"><text:soft-page-break/><text:span text:style-name="T4">3. Dane osobowe przetwarzane będą w celu rozpatrzenia sprawy opisanej w niniejszym formularzu,</text:span></text:p>
      <text:p text:style-name="P2"><text:span text:style-name="T4">4. Jeżeli rozpatrzenie sprawy opisanej w formularzu będzie tego wymagało dane osobowe wraz <text:s text:c="20"/>z opisem sprawy przekazane być mogą odbiorcy zewnętrznemu (np. jednostce organizacyjnej Miasta Mysłowice) w celu zebrania niezbędnych do jej wyjaśnienia informacji,</text:span></text:p>
      <text:p text:style-name="P4"><text:span text:style-name="T4">5. Okres przechowywania danych zgodnie w Jednolitym Rzeczowym Wykazem Akt i wynosi nie mniej niż 5 lat lub wieczyście,</text:span></text:p>
      <text:p text:style-name="P4"><text:span text:style-name="T4">6. Osoba, której dane dotyczą ma prawo dostępu do swoich danych, ich sprostowania, usunięcia, ograniczenia przetwarzania, wniesienia sprzeciwu wobec przetwarzania oraz przenoszenia danych,</text:span></text:p>
      <text:p text:style-name="P4"><text:span text:style-name="T4">7. Osoba, której dane dotyczą ma prawo do cofnięcia zgody na przetwarzanie danych osobowych <text:s text:c="19"/>w dowolnym momencie z zaznaczeniem, że przetwarzanie do którego doszło przed jej cofnięciem jest zgodne z prawem,</text:span></text:p>
      <text:p text:style-name="P4"><text:span text:style-name="T16">8. Osoba, której dane dotyczą ma prawo do wniesienia skargi do organu nadzorczeg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S Mincho1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16:08:04.779000000</meta:creation-date>
    <dc:date>2025-09-08T16:08:30.709000000</dc:date>
    <meta:editing-duration>PT26S</meta:editing-duration>
    <meta:editing-cycles>1</meta:editing-cycles>
    <meta:document-statistic meta:table-count="2" meta:image-count="0" meta:object-count="0" meta:page-count="2" meta:paragraph-count="34" meta:word-count="314" meta:character-count="2230" meta:non-whitespace-character-count="1888"/>
    <meta:generator>LibreOffice/7.4.1.2$Windows_X86_64 LibreOffice_project/3c58a8f3a960df8bc8fd77b461821e42c061c5f0</meta:generator>
  </office:meta>
</office:document-meta>
</file>