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" fo:font-style="normal" officeooo:rsid="002d88e3" style:language-asian="en" style:country-asian="US" style:font-style-asian="normal" style:font-style-complex="normal"/>
    </style:style>
    <style:style style:name="T5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style:font-name="Calibri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783fa"/>
    </style:style>
    <style:style style:name="T13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500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1"><text:span text:style-name="T3">projektu uchwały w sprawie </text:span><text:span text:style-name="T4">zmiany Uchwa</text:span><text:span text:style-name="T8">ły Nr LVI/1103/14 Rady Miasta Mysłowice z dnia 26 czerwca 2014 r. w sprawie nadania statutu Dzielnicy Szopena - Wielka Skotnica </text:span></text:p>
      <text:p text:style-name="P10"/>
      <text:p text:style-name="P12"><text:span text:style-name="T6">1. </text:span><text:span text:style-name="T7">I</text:span><text:span text:style-name="T5">nformacja o zgłaszającym:</text:span></text:p>
      <text:p text:style-name="P7"/>
      <text:p text:style-name="P12"><text:span text:style-name="T6">a) </text:span><text:span text:style-name="T5">imię i nazwisko: .……………………………………………………………………………………………………………………</text:span></text:p>
      <text:p text:style-name="P12"><text:span text:style-name="T6">b) </text:span><text:span text:style-name="T5">adres zamieszkania / do korespondencji: ..……………………………………………………………………………</text:span></text:p>
      <text:p text:style-name="P12"><text:span text:style-name="T6">c) </text:span><text:span text:style-name="T5">e-mail / telefon: …………………………………………………………………………………………………………………….</text:span></text:p>
      <text:p text:style-name="P8"/>
      <text:p text:style-name="P12"><text:span text:style-name="T6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7026499792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702650169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2367671003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2616200492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3210786813382" text:continue-list="list2367671003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35S</meta:editing-duration>
    <meta:editing-cycles>13</meta:editing-cycles>
    <meta:generator>LibreOffice/7.1.4.2$Windows_X86_64 LibreOffice_project/a529a4fab45b75fefc5b6226684193eb000654f6</meta:generator>
    <dc:date>2025-10-17T09:32:10.430000000</dc:date>
    <meta:document-statistic meta:table-count="1" meta:image-count="0" meta:object-count="0" meta:page-count="1" meta:paragraph-count="30" meta:word-count="469" meta:character-count="3334" meta:non-whitespace-character-count="2900"/>
  </office:meta>
</office:document-meta>
</file>