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1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1" fo:font-size="12pt" fo:font-weight="bold" officeooo:rsid="000692b2" officeooo:paragraph-rsid="0027b3f2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Calibri1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1" fo:font-size="8pt" style:language-asian="en" style:country-asian="US" style:font-name-complex="Calibri1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1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1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1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officeooo:rsid="0005f1c1" style:language-asian="en" style:country-asian="US" style:font-style-asian="normal" style:font-style-complex="normal"/>
    </style:style>
    <style:style style:name="T7" style:family="text">
      <style:text-properties style:font-name="Calibri1" fo:font-weight="normal" style:font-weight-asian="normal" style:font-weight-complex="normal"/>
    </style:style>
    <style:style style:name="T8" style:family="text">
      <style:text-properties officeooo:rsid="001e2739"/>
    </style:style>
    <style:style style:name="T9" style:family="text">
      <style:text-properties officeooo:rsid="001fc02d"/>
    </style:style>
    <style:style style:name="T10" style:family="text">
      <style:text-properties officeooo:rsid="00290eda"/>
    </style:style>
    <style:style style:name="T11" style:family="text">
      <style:text-properties style:font-name="Calibri1" fo:font-size="8pt" style:language-asian="en" style:country-asian="US" style:font-name-complex="Calibri1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0">499</text:span>/25</text:p>
      <text:p text:style-name="P6">Prezydenta Miasta Mysłowice</text:p>
      <text:p text:style-name="P6">z dnia <text:span text:style-name="T10">16.10.</text:span>2025 r.</text:p>
      <text:p text:style-name="P7"/>
      <text:p text:style-name="P10">FORMULARZ KONSULTACJI</text:p>
      <text:p text:style-name="P5"><text:span text:style-name="T6">projektu uchwały w sprawie zmiany Uchwa</text:span>ły Nr LVI/1102/14 Rady Miasta Mysłowice z dnia 26 czerwca 2014 r. w sprawie nadania statutu Dzielnicy Stare Miasto </text:p>
      <text:p text:style-name="P11"/>
      <text:p text:style-name="P12"><text:span text:style-name="T4">1. </text:span><text:span text:style-name="T5">I</text:span><text:span text:style-name="T3">nformacja o zgłaszającym:</text:span></text:p>
      <text:p text:style-name="P8"/>
      <text:p text:style-name="P12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2"><text:span text:style-name="T4">b) </text:span><text:span text:style-name="T3">adres zamieszkania / do korespondencji: ..……………………………………………………………………………</text:span></text:p>
      <text:p text:style-name="P12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9"/>
      <text:p text:style-name="P12"><text:span text:style-name="T4">2. </text:span><text:span text:style-name="T7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936808128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936810576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1">……………………………………………</text:span><text:span text:style-name="T11">.……….</text:span></text:p><text:p text:style-name="P20"><text:span text:style-name="T11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2944071814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9">5</text:span> r. poz. 1<text:span text:style-name="T9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1477595455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2912393556223" text:continue-list="list2944071814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9">5</text:span> r. poz. 1<text:span text:style-name="T9">153</text:span>). Podanie adres<text:span text:style-name="T8">u</text:span> e-mail oraz numer<text:span text:style-name="T8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8M30S</meta:editing-duration>
    <meta:editing-cycles>15</meta:editing-cycles>
    <meta:generator>LibreOffice/7.1.4.2$Windows_X86_64 LibreOffice_project/a529a4fab45b75fefc5b6226684193eb000654f6</meta:generator>
    <dc:date>2025-10-17T09:29:11.163000000</dc:date>
    <meta:document-statistic meta:table-count="1" meta:image-count="0" meta:object-count="0" meta:page-count="1" meta:paragraph-count="30" meta:word-count="467" meta:character-count="3321" meta:non-whitespace-character-count="2889"/>
  </office:meta>
</office:document-meta>
</file>