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17edb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8pt" style:font-size-asian="8pt" style:font-size-complex="8pt"/>
    </style:style>
    <style:style style:name="P16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style="normal" fo:font-weight="bold" officeooo:rsid="0005f1c1" officeooo:paragraph-rsid="0027b3f2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" fo:font-size="8pt" style:language-asian="en" style:country-asian="US" style:font-name-complex="Calibri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font-name="Calibri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Calibri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officeooo:rsid="001e2739"/>
    </style:style>
    <style:style style:name="T8" style:family="text">
      <style:text-properties officeooo:rsid="001fc02d"/>
    </style:style>
    <style:style style:name="T9" style:family="text">
      <style:text-properties officeooo:rsid="00289da8"/>
    </style:style>
    <style:style style:name="T10" style:family="text">
      <style:text-properties style:font-name="Calibri" fo:font-size="8pt" style:language-asian="en" style:country-asian="US" style:font-name-complex="Calibri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2 do Zarządzenia Nr <text:span text:style-name="T9">498</text:span>/25</text:p>
      <text:p text:style-name="P5">Prezydenta Miasta Mysłowice</text:p>
      <text:p text:style-name="P5">z dnia <text:span text:style-name="T9">16.10.</text:span>2025 r.</text:p>
      <text:p text:style-name="P6"/>
      <text:p text:style-name="P9">FORMULARZ KONSULTACJI</text:p>
      <text:p text:style-name="P17">projektu uchwały w sprawie zmiany Uchwały Nr LVI/1101/14 Rady Miasta Mysłowice z dnia 26 czerwca 2014 r. w sprawie nadania statutu Dzielnicy Piasek </text:p>
      <text:p text:style-name="P10"/>
      <text:p text:style-name="P11"><text:span text:style-name="T4">1. </text:span><text:span text:style-name="T5">I</text:span><text:span text:style-name="T3">nformacja o zgłaszającym:</text:span></text:p>
      <text:p text:style-name="P7"/>
      <text:p text:style-name="P11"><text:span text:style-name="T4">a) </text:span><text:span text:style-name="T3">imię i nazwisko: .……………………………………………………………………………………………………………………</text:span></text:p>
      <text:p text:style-name="P11"><text:span text:style-name="T4">b) </text:span><text:span text:style-name="T3">adres zamieszkania / do korespondencji: ..……………………………………………………………………………</text:span></text:p>
      <text:p text:style-name="P11"><text:span text:style-name="T4">c) </text:span><text:span text:style-name="T3">e-mail / telefon: …………………………………………………………………………………………………………………….</text:span></text:p>
      <text:p text:style-name="P8"/>
      <text:p text:style-name="P11"><text:span text:style-name="T4">2. </text:span><text:span text:style-name="T6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6999880464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Część projektu uchwały, do którego odnosi się uwaga/opinia/propozycja</text:p>
          </table:table-cell>
          <table:table-cell table:style-name="Tabela1.A1" office:value-type="string">
            <text:p text:style-name="P13">Treść propozycji zmiany</text:p>
          </table:table-cell>
          <table:table-cell table:style-name="Tabela1.D1" office:value-type="string">
            <text:p text:style-name="P13">Uzasadnienie </text:p>
            <text:p text:style-name="P13">propozycji zmiany</text:p>
          </table:table-cell>
        </table:table-row>
        <table:table-row table:style-name="TableLine2756999873120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0">……………………………………………</text:span><text:span text:style-name="T10">.……….</text:span></text:p><text:p text:style-name="P20"><text:span text:style-name="T10">(podpis)</text:span></text:p></draw:text-box></draw:frame></text:p>
      <text:p text:style-name="P3"/>
      <text:p text:style-name="P16"/>
      <text:p text:style-name="P16">KLAUZULA INFORMACYJNA</text:p>
      <text:p text:style-name="P15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1876291738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8">5</text:span> r. poz. 1<text:span text:style-name="T8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4216896898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92537806322032" text:continue-list="list1876291738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8">5</text:span> r. poz. 1<text:span text:style-name="T8">153</text:span>). Podanie adres<text:span text:style-name="T7">u</text:span> e-mail oraz numer<text:span text:style-name="T7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8M4S</meta:editing-duration>
    <meta:editing-cycles>15</meta:editing-cycles>
    <meta:generator>LibreOffice/7.1.4.2$Windows_X86_64 LibreOffice_project/a529a4fab45b75fefc5b6226684193eb000654f6</meta:generator>
    <meta:print-date>2025-10-15T11:39:33.422000000</meta:print-date>
    <dc:date>2025-10-17T09:25:36.203000000</dc:date>
    <meta:document-statistic meta:table-count="1" meta:image-count="0" meta:object-count="0" meta:page-count="1" meta:paragraph-count="30" meta:word-count="466" meta:character-count="3315" meta:non-whitespace-character-count="2884"/>
  </office:meta>
</office:document-meta>
</file>