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6pt" fo:font-style="italic" fo:font-weight="normal" officeooo:rsid="000692b2" officeooo:paragraph-rsid="0017edb2" style:font-size-asian="5.25pt" style:font-style-asian="italic" style:font-weight-asian="normal" style:font-size-complex="6pt" style:font-style-complex="italic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Calibri" fo:font-size="7pt" fo:font-weight="normal" officeooo:rsid="000692b2" officeooo:paragraph-rsid="0017edb2" style:font-size-asian="6.09999990463257pt" style:font-weight-asian="normal" style:font-size-complex="7pt" style:font-weight-complex="normal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officeooo:paragraph-rsid="001cde9f"/>
    </style:style>
    <style:style style:name="P15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17edb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8pt" style:font-size-asian="8pt" style:font-size-complex="8pt"/>
    </style:style>
    <style:style style:name="P19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6pt" fo:font-style="italic" fo:font-weight="normal" officeooo:rsid="000692b2" officeooo:paragraph-rsid="0017edb2" style:font-size-asian="5.25pt" style:font-style-asian="italic" style:font-weight-asian="normal" style:font-size-complex="6pt" style:font-style-complex="italic" style:font-weight-complex="normal"/>
    </style:style>
    <style:style style:name="P2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22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23" style:family="paragraph">
      <style:paragraph-properties fo:line-height="115%" fo:text-align="center"/>
    </style:style>
    <style:style style:name="P24" style:family="paragraph">
      <loext:graphic-properties draw:fill="none" draw:fill-color="#ffffff"/>
      <style:paragraph-properties fo:line-height="115%" fo:text-align="center" style:writing-mode="lr-tb"/>
      <style:text-properties style:font-name="Calibri" fo:font-size="8pt" style:language-asian="en" style:country-asian="US" style:font-name-complex="Calibri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font-name="Calibri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Calibri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Calibri" fo:font-size="11pt" fo:font-style="normal" fo:font-weight="normal" officeooo:rsid="002d88e3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Calibri" fo:font-size="12pt" fo:font-style="normal" fo:font-weight="bold" officeooo:rsid="0005f1c1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Calibri" fo:font-size="12pt" fo:font-weight="bold" style:font-size-asian="12pt" style:font-weight-asian="bold" style:font-size-complex="12pt"/>
    </style:style>
    <style:style style:name="T9" style:family="text">
      <style:text-properties style:font-name="Calibri" fo:font-weight="normal" style:font-weight-asian="normal" style:font-weight-complex="normal"/>
    </style:style>
    <style:style style:name="T10" style:family="text">
      <style:text-properties officeooo:rsid="001e2739"/>
    </style:style>
    <style:style style:name="T11" style:family="text">
      <style:text-properties officeooo:rsid="001fc02d"/>
    </style:style>
    <style:style style:name="T12" style:family="text">
      <style:text-properties officeooo:rsid="002a6249"/>
    </style:style>
    <style:style style:name="T13" style:family="text">
      <style:text-properties style:font-name="Calibri" fo:font-size="8pt" style:language-asian="en" style:country-asian="US" style:font-name-complex="Calibri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2 do Zarządzenia Nr <text:span text:style-name="T12">495</text:span>/25</text:p>
      <text:p text:style-name="P7">Prezydenta Miasta Mysłowice</text:p>
      <text:p text:style-name="P7">z dnia <text:span text:style-name="T12">16.10.</text:span>2025 r.</text:p>
      <text:p text:style-name="P8"/>
      <text:p text:style-name="P11">FORMULARZ KONSULTACJI</text:p>
      <text:p text:style-name="P14"><text:span text:style-name="T7">projektu uchwały w sprawie</text:span><text:span text:style-name="T6"> </text:span><text:span text:style-name="T8">zmiany Uchwały Nr X/133/15 Rady Miasta Mysłowice z dnia 28 maja 2015 r. w sprawie utworzenia jednostki pomocniczej Miasta Mysłowice o nazwie Dzielnica Ławki oraz nadania statutu Dzielnicy </text:span></text:p>
      <text:p text:style-name="P12"/>
      <text:p text:style-name="P13"><text:span text:style-name="T4">1. </text:span><text:span text:style-name="T5">I</text:span><text:span text:style-name="T3">nformacja o zgłaszającym:</text:span></text:p>
      <text:p text:style-name="P9"/>
      <text:p text:style-name="P13"><text:span text:style-name="T4">a) </text:span><text:span text:style-name="T3">imię i nazwisko: .……………………………………………………………………………………………………………………</text:span></text:p>
      <text:p text:style-name="P13"><text:span text:style-name="T4">b) </text:span><text:span text:style-name="T3">adres zamieszkania / do korespondencji: ..……………………………………………………………………………</text:span></text:p>
      <text:p text:style-name="P13"><text:span text:style-name="T4">c) </text:span><text:span text:style-name="T3">e-mail / telefon: …………………………………………………………………………………………………………………….</text:span></text:p>
      <text:p text:style-name="P10"/>
      <text:p text:style-name="P13"><text:span text:style-name="T4">2. </text:span><text:span text:style-name="T9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56962533984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Część projektu uchwały, do którego odnosi się uwaga/opinia/propozycja</text:p>
          </table:table-cell>
          <table:table-cell table:style-name="Tabela1.A1" office:value-type="string">
            <text:p text:style-name="P16">Treść propozycji zmiany</text:p>
          </table:table-cell>
          <table:table-cell table:style-name="Tabela1.D1" office:value-type="string">
            <text:p text:style-name="P16">Uzasadnienie </text:p>
            <text:p text:style-name="P16">propozycji zmiany</text:p>
          </table:table-cell>
        </table:table-row>
        <table:table-row table:style-name="TableLine2756962534256"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6"/>
      <text:p text:style-name="P2"/>
      <text:p text:style-name="P5"><draw:frame text:anchor-type="paragraph" draw:z-index="0" draw:name="Kształt1" draw:style-name="gr1" draw:text-style-name="P24" svg:width="4.575cm" svg:height="0.93cm" svg:x="10.728cm" svg:y="0.138cm"><draw:text-box><text:p text:style-name="P23"><text:span text:style-name="T13">……………………………………………</text:span><text:span text:style-name="T13">.……….</text:span></text:p><text:p text:style-name="P23"><text:span text:style-name="T13">(podpis)</text:span></text:p></draw:text-box></draw:frame></text:p>
      <text:p text:style-name="P3"/>
      <text:p text:style-name="P20"/>
      <text:p text:style-name="P19">KLAUZULA INFORMACYJNA</text:p>
      <text:p text:style-name="P18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3475463518" text:style-name="L1">
        <text:list-item>
          <text:p text:style-name="P21">Administratorem przetwarzającym Pani/Pana dane osobowe jest Prezydent Miasta Mysłowice (41-400 Mysłowice, ul. Powstańców 1, tel. 32 31-71-202).</text:p>
        </text:list-item>
        <text:list-item>
          <text:p text:style-name="P21">W Urzędzie Miasta Mysłowice wyznaczony został Inspektor Ochrony Danych (41-400 Mysłowice, ul. Powstańców 1, tel. 32 31-71-245).</text:p>
        </text:list-item>
        <text:list-item>
          <text:p text:style-name="P21">Pani/Pana dane osobowe są przetwarzane na podstawie art. 5a i art. 35 ustawy z dnia 8 marca 1990 r. o samorządzie gminnym (tekst jednolity: Dz. U. z 202<text:span text:style-name="T11">5</text:span> r. poz. 1<text:span text:style-name="T11">153</text:span>) oraz art. 6 ust. 1 lit c, d i e RODO – w związku z przeprowadzaniem konsultacji społecznych, o których mowa powyżej.</text:p>
        </text:list-item>
        <text:list-item>
          <text:p text:style-name="P21">Administrator przetwarza dane osobowe osoby biorącej udział w konsultacjach.</text:p>
        </text:list-item>
        <text:list-item>
          <text:p text:style-name="P21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21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21">Przysługuje Pani/Panu prawo do:</text:p>
        </text:list-item>
      </text:list>
      <text:list xml:id="list2967173512" text:style-name="L2">
        <text:list-item>
          <text:p text:style-name="P22">żądania od administratora dostępu do treści swoich danych, ich sprostowania, usunięcia lub ograniczenia przetwarzania, wniesienia sprzeciwu wobec przetwarzania,</text:p>
        </text:list-item>
        <text:list-item>
          <text:p text:style-name="P22">do wniesienia skargi do Prezesa Urzędu Ochrony Danych Osobowych w przypadku, gdy Pani/Pan uzna, że przetwarzanie danych osobowych narusza przepisy RODO;</text:p>
        </text:list-item>
      </text:list>
      <text:list xml:id="list91637461394908" text:continue-list="list3475463518" text:style-name="L1">
        <text:list-item>
          <text:p text:style-name="P21">Pani/Pana dane osobowe nie będą przekazywane do państwa trzeciego lub organizacji międzynarodowej.</text:p>
        </text:list-item>
        <text:list-item>
          <text:p text:style-name="P21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11">5</text:span> r. poz. 1<text:span text:style-name="T11">153</text:span>). Podanie adres<text:span text:style-name="T10">u</text:span> e-mail oraz numer<text:span text:style-name="T10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hi" style:country-complex="IN" fo:hyphenate="false" loext:hyphenation-no-caps="fals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8M38S</meta:editing-duration>
    <meta:editing-cycles>16</meta:editing-cycles>
    <meta:generator>LibreOffice/7.1.4.2$Windows_X86_64 LibreOffice_project/a529a4fab45b75fefc5b6226684193eb000654f6</meta:generator>
    <meta:print-date>2025-10-10T14:58:54.030000000</meta:print-date>
    <dc:date>2025-10-17T09:16:36.592000000</dc:date>
    <dc:title>Uchwała Rady Miasta Mysłowice w sprawie zmiany Uchwały Nr X/133/15 Rady Miasta Mysłowice z dnia 28 maja 2015 r. w sprawie utworzenia jednostki pomocniczej Miasta Mysłowice o nazwie Dzielnica Ławki oraz nadania statutu Dzielnicy</dc:title>
    <meta:initial-creator>Rada Miasta Myslowice</meta:initial-creator>
    <dc:subject>Uchwała Rady Miasta Mysłowice w sprawie zmiany Uchwały Nr X/133/15 Rady Miasta Mysłowice z dnia 28 maja 2015 r. w sprawie utworzenia jednostki pomocniczej Miasta Mysłowice o nazwie Dzielnica Ławki oraz nadania statutu Dzielnicy</dc:subject>
    <meta:creation-date>2025-08-20T11:11:00</meta:creation-date>
    <meta:document-statistic meta:table-count="1" meta:image-count="0" meta:object-count="0" meta:page-count="1" meta:paragraph-count="30" meta:word-count="475" meta:character-count="3382" meta:non-whitespace-character-count="2942"/>
  </office:meta>
</office:document-meta>
</file>