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cde9f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ize="11pt" fo:font-style="normal" fo:font-weight="normal" officeooo:rsid="002d88e3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Calibri" fo:font-size="12pt" fo:font-style="normal" fo:font-weight="bold" officeooo:rsid="0005f1c1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Calibri" fo:font-size="12pt" fo:font-weight="bold" officeooo:rsid="000692b2" style:font-size-asian="12pt" style:font-weight-asian="bold" style:font-size-complex="12pt" style:font-weight-complex="bold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officeooo:rsid="001e2739"/>
    </style:style>
    <style:style style:name="T11" style:family="text">
      <style:text-properties officeooo:rsid="001fc02d"/>
    </style:style>
    <style:style style:name="T12" style:family="text">
      <style:text-properties officeooo:rsid="002a1214"/>
    </style:style>
    <style:style style:name="T13" style:family="text">
      <style:text-properties officeooo:rsid="002a8c64"/>
    </style:style>
    <style:style style:name="T14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494</text:span>/25</text:p>
      <text:p text:style-name="P5">Prezydenta Miasta Mysłowice</text:p>
      <text:p text:style-name="P5">z dnia <text:span text:style-name="T12">16.</text:span><text:span text:style-name="T13">10.</text:span>2025 r.</text:p>
      <text:p text:style-name="P6"/>
      <text:p text:style-name="P9">FORMULARZ KONSULTACJI</text:p>
      <text:p text:style-name="P12"><text:span text:style-name="T7">projektu uchwały w sprawie</text:span><text:span text:style-name="T6"> </text:span><text:span text:style-name="T8">zmiany Uchwały Nr LVI/1098/14 Rady Miasta Mysłowice z dnia 26 czerwca 2014 r. w sprawie nadania statutu Dzielnicy Larysz - Hajdowizna </text:span></text:p>
      <text:p text:style-name="P10"/>
      <text:p text:style-name="P11"><text:span text:style-name="T4">1. </text:span><text:span text:style-name="T5">I</text:span><text:span text:style-name="T3">nformacja o zgłaszającym:</text:span></text:p>
      <text:p text:style-name="P7"/>
      <text:p text:style-name="P11"><text:span text:style-name="T4">a) </text:span><text:span text:style-name="T3">imię i nazwisko: .……………………………………………………………………………………………………………………</text:span></text:p>
      <text:p text:style-name="P11"><text:span text:style-name="T4">b) </text:span><text:span text:style-name="T3">adres zamieszkania / do korespondencji: ..……………………………………………………………………………</text:span></text:p>
      <text:p text:style-name="P11"><text:span text:style-name="T4">c) </text:span><text:span text:style-name="T3">e-mail / telefon: …………………………………………………………………………………………………………………….</text:span></text:p>
      <text:p text:style-name="P8"/>
      <text:p text:style-name="P11"><text:span text:style-name="T4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936476672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6936482656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4">……………………………………………</text:span><text:span text:style-name="T14">.……….</text:span></text:p><text:p text:style-name="P20"><text:span text:style-name="T14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2507787805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1">5</text:span> r. poz. 1<text:span text:style-name="T11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225287721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1403237661292" text:continue-list="list2507787805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1">5</text:span> r. poz. 1<text:span text:style-name="T11">153</text:span>). Podanie adres<text:span text:style-name="T10">u</text:span> e-mail oraz numer<text:span text:style-name="T10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7M37S</meta:editing-duration>
    <meta:editing-cycles>16</meta:editing-cycles>
    <meta:generator>LibreOffice/7.1.4.2$Windows_X86_64 LibreOffice_project/a529a4fab45b75fefc5b6226684193eb000654f6</meta:generator>
    <meta:print-date>2025-10-10T14:58:54.030000000</meta:print-date>
    <dc:date>2025-10-17T09:14:01.847000000</dc:date>
    <dc:title>Uchwała Rady Miasta Mysłowice w sprawie zmiany Uchwały Nr LVI/1098/14 Rady Miasta Mysłowice z dnia 26 czerwca 2014 r. w sprawie nadania statutu Dzielnicy Larysz - Hajdowizna</dc:title>
    <meta:initial-creator>Rada Miasta Myslowice</meta:initial-creator>
    <dc:subject>Uchwała Rady Miasta Mysłowice w sprawie zmiany Uchwały Nr LVI/1098/14 Rady Miasta Mysłowice z dnia 26 czerwca 2014 r. w sprawie nadania statutu Dzielnicy Larysz - Hajdowizna</dc:subject>
    <meta:creation-date>2025-08-20T11:09:00</meta:creation-date>
    <meta:document-statistic meta:table-count="1" meta:image-count="0" meta:object-count="0" meta:page-count="1" meta:paragraph-count="30" meta:word-count="468" meta:character-count="3328" meta:non-whitespace-character-count="2895"/>
  </office:meta>
</office:document-meta>
</file>