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cde9f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ize="11pt" fo:font-style="normal" fo:font-weight="normal" officeooo:rsid="002d88e3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Calibri" fo:font-size="12pt" fo:font-style="normal" fo:font-weight="bold" officeooo:rsid="0005f1c1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" fo:font-size="12pt" fo:font-weight="bold" officeooo:rsid="000692b2" style:font-size-asian="12pt" style:font-weight-asian="bold" style:font-size-complex="12pt" style:font-weight-complex="bold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aac66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3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2"><text:span text:style-name="T7">projektu uchwały w sprawie</text:span><text:span text:style-name="T6"> </text:span><text:span text:style-name="T8">zmiany Uchwały Nr LVI/1097/14 Rady Miasta Mysłowice z dnia 26 czerwca 2014 r. w sprawie nadania statutu Dzielnicy Krasowy </text:span></text:p>
      <text:p text:style-name="P10"/>
      <text:p text:style-name="P11"><text:span text:style-name="T4">1. </text:span><text:span text:style-name="T5">I</text:span><text:span text:style-name="T3">nformacja o zgłaszającym:</text:span></text:p>
      <text:p text:style-name="P7"/>
      <text:p text:style-name="P11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1"><text:span text:style-name="T4">b) </text:span><text:span text:style-name="T3">adres zamieszkania / do korespondencji: ..……………………………………………………………………………</text:span></text:p>
      <text:p text:style-name="P11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8"/>
      <text:p text:style-name="P11"><text:span text:style-name="T4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676656640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676649568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342979204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6978068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1020687038972" text:continue-list="list1342979204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22S</meta:editing-duration>
    <meta:editing-cycles>14</meta:editing-cycles>
    <meta:generator>LibreOffice/7.1.4.2$Windows_X86_64 LibreOffice_project/a529a4fab45b75fefc5b6226684193eb000654f6</meta:generator>
    <meta:print-date>2025-10-10T14:58:54.030000000</meta:print-date>
    <dc:date>2025-10-17T09:10:18.545000000</dc:date>
    <dc:title>Uchwała Rady Miasta Mysłowice w sprawie zmiany Uchwały Nr LVI/1097/14 Rady Miasta Mysłowice z dnia 26 czerwca 2014 r. w sprawie nadania statutu Dzielnicy Krasowy</dc:title>
    <meta:initial-creator>Rada Miasta Myslowice</meta:initial-creator>
    <dc:subject>Uchwała Rady Miasta Mysłowice w sprawie zmiany Uchwały Nr LVI/1097/14 Rady Miasta Mysłowice z dnia 26 czerwca 2014 r. w sprawie nadania statutu Dzielnicy Krasowy</dc:subject>
    <meta:creation-date>2025-08-20T11:11:00</meta:creation-date>
    <meta:document-statistic meta:table-count="1" meta:image-count="0" meta:object-count="0" meta:page-count="1" meta:paragraph-count="30" meta:word-count="466" meta:character-count="3316" meta:non-whitespace-character-count="2885"/>
  </office:meta>
</office:document-meta>
</file>