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2781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" fo:font-style="normal" officeooo:rsid="00016661" style:language-asian="en" style:country-asian="US" style:font-style-asian="normal" style:font-style-complex="normal"/>
    </style:style>
    <style:style style:name="T5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Calibri" fo:font-size="11pt" fo:font-style="normal" fo:font-weight="normal" officeooo:rsid="00016661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a7a8d"/>
    </style:style>
    <style:style style:name="T13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91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2"><text:span text:style-name="T3">projektu uchwały w sprawie </text:span><text:span text:style-name="T4">zmiany Uchwały Nr LVI/1095/14 Rady Miasta Mysłowice z dnia 26 czerwca 2014 r. w sprawie nadania statutu Dzielnicy Janów Miejski - Ćmok</text:span><text:span text:style-name="T8"> </text:span></text:p>
      <text:p text:style-name="P10"/>
      <text:p text:style-name="P11"><text:span text:style-name="T6">1. </text:span><text:span text:style-name="T7">I</text:span><text:span text:style-name="T5">nformacja o zgłaszającym:</text:span></text:p>
      <text:p text:style-name="P7"/>
      <text:p text:style-name="P11"><text:span text:style-name="T6">a) </text:span><text:span text:style-name="T5">imię i nazwisko: .……………………………………………………………………………………………………………………</text:span></text:p>
      <text:p text:style-name="P11"><text:span text:style-name="T6">b) </text:span><text:span text:style-name="T5">adres zamieszkania / do korespondencji: ..……………………………………………………………………………</text:span></text:p>
      <text:p text:style-name="P11"><text:span text:style-name="T6">c) </text:span><text:span text:style-name="T5">e-mail / telefon: …………………………………………………………………………………………………………………….</text:span></text:p>
      <text:p text:style-name="P8"/>
      <text:p text:style-name="P11"><text:span text:style-name="T6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781881376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781887360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479442488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3419049887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0358473770397" text:continue-list="list479442488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7T09:03:56.322000000</dc:date>
    <meta:editing-duration>PT1H16M56S</meta:editing-duration>
    <meta:editing-cycles>14</meta:editing-cycles>
    <meta:generator>LibreOffice/7.1.4.2$Windows_X86_64 LibreOffice_project/a529a4fab45b75fefc5b6226684193eb000654f6</meta:generator>
    <meta:print-date>2025-10-15T10:59:30.127000000</meta:print-date>
    <meta:document-statistic meta:table-count="1" meta:image-count="0" meta:object-count="0" meta:page-count="1" meta:paragraph-count="30" meta:word-count="469" meta:character-count="3329" meta:non-whitespace-character-count="2895"/>
  </office:meta>
</office:document-meta>
</file>