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001cm"/>
    </style:style>
    <style:style style:name="Tabela1.C" style:family="table-column">
      <style:table-column-properties style:column-width="5.5cm"/>
    </style:style>
    <style:style style:name="Tabela1.D" style:family="table-column">
      <style:table-column-properties style:column-width="5.507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style:vertical-align="middle" fo:padding="0.049cm" fo:border="0.05pt solid #000000" style:writing-mode="page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line-height="115%" fo:text-align="start" style:justify-single-word="false"/>
      <style:text-properties style:font-name="Calibri" fo:font-size="11pt" fo:font-weight="normal" officeooo:rsid="000692b2" officeooo:paragraph-rsid="0017edb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weight="bold" officeooo:paragraph-rsid="001cde9f" style:font-weight-asian="bold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Calibri" fo:font-size="6pt" fo:font-style="normal" fo:font-weight="normal" officeooo:rsid="000692b2" officeooo:paragraph-rsid="0017edb2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0692b2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6pt" fo:font-style="normal" fo:font-weight="normal" officeooo:rsid="001cde9f" officeooo:paragraph-rsid="001cde9f" style:font-size-asian="5.25pt" style:language-asian="en" style:country-asian="US" style:font-style-asian="normal" style:font-weight-asian="normal" style:font-size-complex="6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Calibri" fo:font-size="12pt" fo:font-style="normal" fo:font-weight="bold" officeooo:rsid="000692b2" officeooo:paragraph-rsid="0017edb2" style:font-size-asian="10.5pt" style:language-asian="en" style:country-asian="US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fo:color="#000000" loext:opacity="100%" style:font-name="Calibri" fo:font-size="12pt" fo:font-style="normal" fo:font-weight="normal" officeooo:rsid="002d88e3" officeooo:paragraph-rsid="001cde9f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font-size="12pt" fo:font-weight="bold" officeooo:rsid="000692b2" officeooo:paragraph-rsid="001cde9f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end" style:justify-single-word="false" fo:break-before="page"/>
      <style:text-properties fo:color="#000000" loext:opacity="100%" style:font-name="Calibri" fo:font-size="10pt" fo:font-style="normal" fo:font-weight="normal" officeooo:rsid="000692b2" officeooo:paragraph-rsid="0017edb2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0692b2" officeooo:paragraph-rsid="0017edb2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fo:font-weight="bold" officeooo:paragraph-rsid="0017edb2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Calibri" fo:font-size="8pt" style:font-size-asian="8pt" style:font-size-complex="8pt"/>
    </style:style>
    <style:style style:name="P17" style:family="paragraph" style:parent-style-name="Standard">
      <style:paragraph-properties fo:margin-top="0.101cm" fo:margin-bottom="0.101cm" style:contextual-spacing="false" fo:line-height="115%" fo:text-align="start" style:justify-single-word="false"/>
      <style:text-properties style:font-name="Calibri" fo:font-size="8pt" fo:font-style="italic" fo:font-weight="normal" officeooo:rsid="000692b2" officeooo:paragraph-rsid="0017edb2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1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/>
      <style:text-properties style:font-name="Calibri" fo:font-size="8pt" officeooo:paragraph-rsid="001aff55" style:font-size-asian="8pt" style:font-size-complex="8pt"/>
    </style:style>
    <style:style style:name="P20" style:family="paragraph">
      <style:paragraph-properties fo:line-height="115%" fo:text-align="center"/>
    </style:style>
    <style:style style:name="P21" style:family="paragraph">
      <loext:graphic-properties draw:fill="none" draw:fill-color="#ffffff"/>
      <style:paragraph-properties fo:line-height="115%" fo:text-align="center" style:writing-mode="lr-tb"/>
      <style:text-properties style:font-name="Calibri" fo:font-size="8pt" style:language-asian="en" style:country-asian="US" style:font-name-complex="Calibri" style:font-size-complex="8pt"/>
    </style:style>
    <style:style style:name="T1" style:family="text">
      <style:text-properties officeooo:rsid="0022c623"/>
    </style:style>
    <style:style style:name="T2" style:family="text">
      <style:text-properties officeooo:rsid="001a15a8"/>
    </style:style>
    <style:style style:name="T3" style:family="text">
      <style:text-properties fo:color="#000000" loext:opacity="100%" style:font-name="Calibri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font-name="Calibri" fo:font-style="normal" fo:font-weight="normal" officeooo:rsid="001cde9f" style:language-asian="en" style:country-asian="US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font-name="Calibri" fo:font-style="normal" fo:font-weight="normal" officeooo:rsid="002d88e3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ize="12pt" fo:font-style="normal" officeooo:rsid="0005f1c1" style:font-size-asian="12pt" style:language-asian="en" style:country-asian="US" style:font-style-asian="normal" style:font-size-complex="12pt" style:font-style-complex="normal"/>
    </style:style>
    <style:style style:name="T7" style:family="text">
      <style:text-properties fo:color="#000000" loext:opacity="100%" fo:font-size="12pt" fo:font-style="normal" officeooo:rsid="002d88e3" style:font-size-asian="12pt" style:language-asian="en" style:country-asian="US" style:font-style-asian="normal" style:font-size-complex="12pt" style:font-style-complex="normal"/>
    </style:style>
    <style:style style:name="T8" style:family="text">
      <style:text-properties style:font-name="Calibri" fo:font-weight="normal" style:font-weight-asian="normal" style:font-weight-complex="normal"/>
    </style:style>
    <style:style style:name="T9" style:family="text">
      <style:text-properties officeooo:rsid="001e2739"/>
    </style:style>
    <style:style style:name="T10" style:family="text">
      <style:text-properties officeooo:rsid="001fc02d"/>
    </style:style>
    <style:style style:name="T11" style:family="text">
      <style:text-properties fo:font-size="12pt" officeooo:rsid="000692b2" style:font-size-asian="12pt" style:font-size-complex="12pt"/>
    </style:style>
    <style:style style:name="T12" style:family="text">
      <style:text-properties officeooo:rsid="00260ead"/>
    </style:style>
    <style:style style:name="T13" style:family="text">
      <style:text-properties style:font-name="Calibri" fo:font-size="8pt" style:language-asian="en" style:country-asian="US" style:font-name-complex="Calibri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Zarządzenia Nr <text:span text:style-name="T12">490</text:span>/25</text:p>
      <text:p text:style-name="P6">Prezydenta Miasta Mysłowice</text:p>
      <text:p text:style-name="P6">z dnia <text:span text:style-name="T12">16.10.</text:span>2025 r.</text:p>
      <text:p text:style-name="P7"/>
      <text:p text:style-name="P10">FORMULARZ KONSULTACJI</text:p>
      <text:p text:style-name="P5"><text:span text:style-name="T6">projektu uchwały w sprawie </text:span><text:span text:style-name="T7">zmiany </text:span><text:span text:style-name="T11">Uchwały Nr LVI/1094/14 Rady Miasta Mysłowice z dnia 26 czerwca 2014 r. w sprawie nadania statutu Dzielnicy Dziećkowice </text:span></text:p>
      <text:p text:style-name="P11"/>
      <text:p text:style-name="P12"><text:span text:style-name="T4">1. </text:span><text:span text:style-name="T5">I</text:span><text:span text:style-name="T3">nformacja o zgłaszającym:</text:span></text:p>
      <text:p text:style-name="P8"/>
      <text:p text:style-name="P12"><text:span text:style-name="T4">a) </text:span><text:span text:style-name="T3">imię i nazwisko: .……………………………………………………………………………………………………………………</text:span></text:p>
      <text:p text:style-name="P12"><text:span text:style-name="T4">b) </text:span><text:span text:style-name="T3">adres zamieszkania / do korespondencji: ..……………………………………………………………………………</text:span></text:p>
      <text:p text:style-name="P12"><text:span text:style-name="T4">c) </text:span><text:span text:style-name="T3">e-mail / telefon: …………………………………………………………………………………………………………………….</text:span></text:p>
      <text:p text:style-name="P9"/>
      <text:p text:style-name="P12"><text:span text:style-name="T4">2. </text:span><text:span text:style-name="T8">Zgłaszam następujące uwagi, opinie lub propozycje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756881723184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Część projektu uchwały, do którego odnosi się uwaga/opinia/propozycja</text:p>
          </table:table-cell>
          <table:table-cell table:style-name="Tabela1.A1" office:value-type="string">
            <text:p text:style-name="P14">Treść propozycji zmiany</text:p>
          </table:table-cell>
          <table:table-cell table:style-name="Tabela1.D1" office:value-type="string">
            <text:p text:style-name="P14">Uzasadnienie </text:p>
            <text:p text:style-name="P14">propozycji zmiany</text:p>
          </table:table-cell>
        </table:table-row>
        <table:table-row table:style-name="TableLine2756881741136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5"/>
            <text:p text:style-name="P15"/>
            <text:p text:style-name="P15"/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D2" office:value-type="string">
            <text:p text:style-name="P15"/>
          </table:table-cell>
        </table:table-row>
      </table:table>
      <text:p text:style-name="P4"/>
      <text:p text:style-name="P2"/>
      <text:p text:style-name="P2"><draw:frame text:anchor-type="paragraph" draw:z-index="0" draw:name="Kształt1" draw:style-name="gr1" draw:text-style-name="P21" svg:width="4.575cm" svg:height="0.93cm" svg:x="10.728cm" svg:y="0.138cm"><draw:text-box><text:p text:style-name="P20"><text:span text:style-name="T13">……………………………………………</text:span><text:span text:style-name="T13">.……….</text:span></text:p><text:p text:style-name="P20"><text:span text:style-name="T13">(podpis)</text:span></text:p></draw:text-box></draw:frame></text:p>
      <text:p text:style-name="P3"/>
      <text:p text:style-name="P17"/>
      <text:p text:style-name="P17">KLAUZULA INFORMACYJNA</text:p>
      <text:p text:style-name="P16">Zgodnie z art. 13 ust. 1 i 2 rozporządzenia Parlamentu Europejskiego i Rady (UE) 2016/679 z dnia 27 kwietnia 2016 r. w sprawie ochrony osób fizycznych w związku z przetwarzaniem danych osobowych i w sprawie swobodnego przepływu takich danych oraz uchylenia dyrektywy 95/46/WE (ogólne rozporządzenie o ochronie danych) zwanego dalej RODO – informuję, że:</text:p>
      <text:list xml:id="list1390793585" text:style-name="L1">
        <text:list-item>
          <text:p text:style-name="P18">Administratorem przetwarzającym Pani/Pana dane osobowe jest Prezydent Miasta Mysłowice (41-400 Mysłowice, ul. Powstańców 1, tel. 32 31-71-202).</text:p>
        </text:list-item>
        <text:list-item>
          <text:p text:style-name="P18">W Urzędzie Miasta Mysłowice wyznaczony został Inspektor Ochrony Danych (41-400 Mysłowice, ul. Powstańców 1, tel. 32 31-71-245).</text:p>
        </text:list-item>
        <text:list-item>
          <text:p text:style-name="P18">Pani/Pana dane osobowe są przetwarzane na podstawie art. 5a i art. 35 ustawy z dnia 8 marca 1990 r. o samorządzie gminnym (tekst jednolity: Dz. U. z 202<text:span text:style-name="T10">5</text:span> r. poz. 1<text:span text:style-name="T10">153</text:span>) oraz art. 6 ust. 1 lit c, d i e RODO – w związku z przeprowadzaniem konsultacji społecznych, o których mowa powyżej.</text:p>
        </text:list-item>
        <text:list-item>
          <text:p text:style-name="P18">Administrator przetwarza dane osobowe osoby biorącej udział w konsultacjach.</text:p>
        </text:list-item>
        <text:list-item>
          <text:p text:style-name="P18">Pani/Pana dane będą przetwarzane wyłącznie w celach, dla których zostały zebrane. Odbiorcą Pani/Pana danych osobowych jest Rada Miasta Mysłowice. Ponadto, mogą być one ujawnione podmiotom, z którymi administrator zawarł umowę na świadczenie usług, w ramach których odbywa się przetwarzanie danych osobowych (dot. usług informatycznych, prawnych i doradczych, audytowych, niszczenia dokumentów).</text:p>
        </text:list-item>
        <text:list-item>
          <text:p text:style-name="P18">Dane osobowe podlegają przeglądowi, nie rzadziej niż co 5 lat od dnia ich uzyskania, a także są przechowywane wyłącznie przez okres niezbędny do realizacji zadań wynikających z ustawy.</text:p>
        </text:list-item>
        <text:list-item>
          <text:p text:style-name="P18">Przysługuje Pani/Panu prawo do:</text:p>
        </text:list-item>
      </text:list>
      <text:list xml:id="list2564838682" text:style-name="L2">
        <text:list-item>
          <text:p text:style-name="P19">żądania od administratora dostępu do treści swoich danych, ich sprostowania, usunięcia lub ograniczenia przetwarzania, wniesienia sprzeciwu wobec przetwarzania,</text:p>
        </text:list-item>
        <text:list-item>
          <text:p text:style-name="P19">do wniesienia skargi do Prezesa Urzędu Ochrony Danych Osobowych w przypadku, gdy Pani/Pan uzna, że przetwarzanie danych osobowych narusza przepisy RODO;</text:p>
        </text:list-item>
      </text:list>
      <text:list xml:id="list90033545409350" text:continue-list="list1390793585" text:style-name="L1">
        <text:list-item>
          <text:p text:style-name="P18">Pani/Pana dane osobowe nie będą przekazywane do państwa trzeciego lub organizacji międzynarodowej.</text:p>
        </text:list-item>
        <text:list-item>
          <text:p text:style-name="P18">Podanie danych osobowych, w zakresie imienia i nazwiska oraz adresu zamieszkania jest wymogiem ustawowym – weryfikacja zamieszkiwania na terenie miasta, wynikająca z art. 35 ustawy z dnia 8 marca 1990 r. o samorządzie <text:s/>gminnym (tekst jednolity: Dz. U. z 202<text:span text:style-name="T10">5</text:span> r. poz. 1<text:span text:style-name="T10">153</text:span>). Podanie adres<text:span text:style-name="T9">u</text:span> e-mail oraz numer<text:span text:style-name="T9">u</text:span> telefonu jest dobrowolne (niepodanie wskazanych danych może skutkować m. in. ograniczeniem form komunikacji). Przetwarzanie podanych przez Panią/Pana danych osobowych nie będzie podlegało zautomatyzowanemu podejmowaniu decyzji, w tym profilowaniu, o którym mowa w art. 22 ust. 1 i 4 ROD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1" svg:font-family="Tahoma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ny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l" fo:country="PL" style:letter-kerning="true" style:font-name-asian="0" style:font-family-asian="0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hi" style:country-complex="IN" fo:hyphenate="false" loext:hyphenation-no-caps="fals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8pt" style:font-size-asian="7pt" style:font-size-complex="8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officeooo:paragraph-rsid="001a15a8" style:font-size-asian="11pt" style:font-size-complex="11pt"/>
    </style:style>
    <style:style style:name="MT1" style:family="text">
      <style:text-properties officeooo:rsid="0022c623"/>
    </style:style>
    <style:style style:name="MT2" style:family="text">
      <style:text-properties officeooo:rsid="001a15a8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<text:span text:style-name="MT1">z </text:span><text:span text:style-name="MT2">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57S</meta:editing-duration>
    <meta:editing-cycles>11</meta:editing-cycles>
    <meta:generator>LibreOffice/7.1.4.2$Windows_X86_64 LibreOffice_project/a529a4fab45b75fefc5b6226684193eb000654f6</meta:generator>
    <meta:print-date>2025-10-10T14:36:35.210000000</meta:print-date>
    <dc:date>2025-10-17T09:00:33.243000000</dc:date>
    <meta:document-statistic meta:table-count="1" meta:image-count="0" meta:object-count="0" meta:page-count="1" meta:paragraph-count="30" meta:word-count="466" meta:character-count="3320" meta:non-whitespace-character-count="2889"/>
  </office:meta>
</office:document-meta>
</file>