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2pt" fo:font-weight="bold" officeooo:rsid="000692b2" officeooo:paragraph-rsid="0023d7c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officeooo:rsid="0005f1c1" style:language-asian="en" style:country-asian="US" style:font-style-asian="normal" style:font-style-complex="normal"/>
    </style:style>
    <style:style style:name="T4" style:family="text">
      <style:text-properties fo:color="#000000" loext:opacity="100%" style:font-name="Calibri" fo:font-style="normal" officeooo:rsid="00016661" style:language-asian="en" style:country-asian="US" style:font-style-asian="normal" style:font-style-complex="normal"/>
    </style:style>
    <style:style style:name="T5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Calibri" fo:font-size="11pt" fo:font-style="normal" fo:font-weight="normal" officeooo:rsid="001cde9f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831a4"/>
    </style:style>
    <style:style style:name="T13" style:family="text">
      <style:text-properties officeooo:rsid="0028cc05"/>
    </style:style>
    <style:style style:name="T14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488</text:span>/25</text:p>
      <text:p text:style-name="P5">Prezydenta Miasta Mysłowice</text:p>
      <text:p text:style-name="P5">z dnia <text:span text:style-name="T12">16.</text:span><text:span text:style-name="T13">10.</text:span>2025 r.</text:p>
      <text:p text:style-name="P6"/>
      <text:p text:style-name="P9">FORMULARZ KONSULTACJI</text:p>
      <text:p text:style-name="P12"><text:span text:style-name="T3">projektu uchwały w sprawie </text:span><text:span text:style-name="T4">zmiany Uchwały Nr LVI/1092/14 Rady Miasta Mysłowice z dnia 26 czerwca 2014 r. w sprawie nadania statutu Dzielnicy Brzezinka</text:span></text:p>
      <text:p text:style-name="P10"/>
      <text:p text:style-name="P11"><text:span text:style-name="T6">1. </text:span><text:span text:style-name="T7">I</text:span><text:span text:style-name="T5">nformacja o zgłaszającym:</text:span></text:p>
      <text:p text:style-name="P7"/>
      <text:p text:style-name="P11"><text:span text:style-name="T6">a) </text:span><text:span text:style-name="T5">imię i nazwisko: .……………………………………………………………………………………………………………………</text:span></text:p>
      <text:p text:style-name="P11"><text:span text:style-name="T6">b) </text:span><text:span text:style-name="T5">adres zamieszkania / do korespondencji: ..……………………………………………………………………………</text:span></text:p>
      <text:p text:style-name="P11"><text:span text:style-name="T6">c) </text:span><text:span text:style-name="T5">e-mail / telefon: …………………………………………………………………………………………………………………….</text:span></text:p>
      <text:p text:style-name="P8"/>
      <text:p text:style-name="P11"><text:span text:style-name="T8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31849204592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331849199696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4">……………………………………………</text:span><text:span text:style-name="T14">.……….</text:span></text:p><text:p text:style-name="P20"><text:span text:style-name="T14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4054998460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1437472823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85513764368581" text:continue-list="list4054998460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7T08:55:12.284000000</dc:date>
    <meta:editing-duration>PT1H17M14S</meta:editing-duration>
    <meta:editing-cycles>13</meta:editing-cycles>
    <meta:generator>LibreOffice/7.1.4.2$Windows_X86_64 LibreOffice_project/a529a4fab45b75fefc5b6226684193eb000654f6</meta:generator>
    <meta:print-date>2025-10-10T13:48:49.972000000</meta:print-date>
    <meta:document-statistic meta:table-count="1" meta:image-count="0" meta:object-count="0" meta:page-count="1" meta:paragraph-count="30" meta:word-count="466" meta:character-count="3317" meta:non-whitespace-character-count="2887"/>
  </office:meta>
</office:document-meta>
</file>